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ource sans proregular" svg:font-family="source sans pro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Car.predefinitoparagrafo" style:family="text">
      <style:text-properties style:font-name="Arial" style:font-name-complex="Arial" fo:font-weight="bold" style:font-weight-asian="bold" style:font-weight-complex="bold" fo:color="#594A42" fo:font-size="10.5pt" style:font-size-asian="10.5pt"/>
    </style:style>
    <style:style style:name="T3" style:parent-style-name="Car.predefinitoparagrafo" style:family="text">
      <style:text-properties style:font-name="Arial" style:font-name-complex="Arial" fo:font-weight="bold" style:font-weight-asian="bold" style:font-weight-complex="bold" fo:color="#594A42" fo:font-size="14pt" style:font-size-asian="14pt" style:font-size-complex="14pt"/>
    </style:style>
    <style:style style:name="T4" style:parent-style-name="Car.predefinitoparagrafo" style:family="text">
      <style:text-properties style:font-name="Arial" style:font-name-complex="Arial" fo:font-weight="bold" style:font-weight-asian="bold" style:font-weight-complex="bold" fo:color="#594A42" fo:font-size="10.5pt" style:font-size-asian="10.5pt"/>
    </style:style>
    <style:style style:name="P5" style:parent-style-name="Standard" style:family="paragraph">
      <style:paragraph-properties fo:widows="2" fo:orphans="2"/>
      <style:text-properties style:font-name="source sans proregular" fo:color="#594A42" fo:font-size="10.5pt" style:font-size-asian="10.5pt"/>
    </style:style>
    <style:style style:name="P6"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7"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8"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9"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10"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11" style:parent-style-name="Standard" style:family="paragraph">
      <style:paragraph-properties fo:widows="2" fo:orphans="2" fo:text-align="justify" fo:line-height="115%"/>
    </style:style>
    <style:style style:name="T12" style:parent-style-name="Car.predefinitoparagrafo" style:family="text">
      <style:text-properties style:font-name="Arial" style:font-name-complex="Arial" fo:font-weight="bold" style:font-weight-asian="bold" fo:color="#594A42" fo:font-size="10.5pt" style:font-size-asian="10.5pt"/>
    </style:style>
    <style:style style:name="T13" style:parent-style-name="Car.predefinitoparagrafo" style:family="text">
      <style:text-properties style:font-name="Arial" style:font-name-complex="Arial" fo:font-weight="bold" style:font-weight-asian="bold" fo:color="#594A42" fo:font-size="10.5pt" style:font-size-asian="10.5pt"/>
    </style:style>
    <style:style style:name="T14" style:parent-style-name="Car.predefinitoparagrafo" style:family="text">
      <style:text-properties style:font-name="Arial" style:font-name-complex="Arial" fo:font-weight="bold" style:font-weight-asian="bold" fo:color="#594A42" fo:font-size="10.5pt" style:font-size-asian="10.5pt"/>
    </style:style>
    <style:style style:name="T15" style:parent-style-name="Car.predefinitoparagrafo" style:family="text">
      <style:text-properties style:font-name="Arial" style:font-name-complex="Arial" fo:font-weight="bold" style:font-weight-asian="bold" fo:color="#594A42" fo:font-size="10.5pt" style:font-size-asian="10.5pt"/>
    </style:style>
    <style:style style:name="T16" style:parent-style-name="Car.predefinitoparagrafo" style:family="text">
      <style:text-properties style:font-name="Arial" style:font-name-complex="Arial" fo:font-weight="bold" style:font-weight-asian="bold" fo:color="#594A42" fo:font-size="10.5pt" style:font-size-asian="10.5pt"/>
    </style:style>
    <style:style style:name="T17" style:parent-style-name="Car.predefinitoparagrafo" style:family="text">
      <style:text-properties style:font-name="Arial" style:font-name-complex="Arial" fo:font-weight="bold" style:font-weight-asian="bold" fo:color="#594A42" fo:font-size="10.5pt" style:font-size-asian="10.5pt"/>
    </style:style>
    <style:style style:name="P18"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19"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0"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1"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2"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3"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4" style:parent-style-name="Standard" style:family="paragraph">
      <style:paragraph-properties fo:widows="2" fo:orphans="2" fo:text-align="justify" fo:line-height="115%"/>
      <style:text-properties style:font-name="Arial" style:font-name-complex="Arial" fo:font-weight="bold" style:font-weight-asian="bold" fo:color="#594A42" fo:font-size="10.5pt" style:font-size-asian="10.5pt"/>
    </style:style>
    <style:style style:name="P25" style:parent-style-name="Standard" style:family="paragraph">
      <style:paragraph-properties fo:widows="2" fo:orphans="2" fo:text-align="justify" fo:line-height="115%"/>
    </style:style>
    <style:style style:name="T26" style:parent-style-name="Car.predefinitoparagrafo" style:family="text">
      <style:text-properties style:font-name="Arial" style:font-name-complex="Arial" fo:font-weight="bold" style:font-weight-asian="bold" style:font-style-complex="italic" fo:color="#594A42" fo:font-size="10.5pt" style:font-size-asian="10.5pt"/>
    </style:style>
  </office:automatic-styles>
  <office:body>
    <office:text text:use-soft-page-breaks="true">
      <text:p text:style-name="P1"><text:span text:style-name="T2">REPORT SPETTACOLO TEATRALE<text:s/></text:span><text:span text:style-name="T3">“MURI LIQUIDI”</text:span><text:span text:style-name="T4"><text:s/>- TEATRO DEL LIDO (OSTIA)</text:span></text:p>
      <text:p text:style-name="P5"/>
      <text:p text:style-name="P6">Il 28 Giugno 2017, alle ore 21 presso il Teatro del Lido di Ostia, è stato messo in scena lo spettacolo teatrale<text:s/>intitolato “Muri Liquidi” (costo del biglietto 5 euro). Si tratta di una rappresentazione che nasce all'interno del laboratorio artistico “Teatralmente” realizzato dall’associazione culturale “Creatività e Comunicazione” in collaborazione con il CAS di Via<text:s/>Salorno, con la partecipazione dei richiedenti asilo del Centro e degli allievi del laboratorio di “Teatro e Zen”. Danilo Ferrin è il regista e direttore artistico dell'associazione che ha dato vita allo spettacolo, al quale hanno collaborato attori italiani e immigrati in un'ottica di integrazione sociale delle persone di diversa etnia e di rispetto delle differenze, di tolleranza e comprensione (attori: Eugenio Tiberi, Sidick Aidara, Giustina Di Monda, Mamadi Kamara, Michael Opara, Freedom Jolly Efe, Sarah Germanà, Antonella Litterio, Ismail Djaby, Michela Bachiddu, Friday Ikheloa, Emanuela Ingannamorte, Amadou Camara).</text:p>
      <text:p text:style-name="P7">La particolarità dell'esibizione è stata la quasi totale assenza di dialoghi, per lasciare posto ad una teatralità basata sulle movenze del corpo guidate dalla musica, sulla gestualità e sull'uso della voce che diventa strumento di ricerca di sé stessi e della propria strada. Uno spettacolo che narra il “viaggio” in quanto condizione umana che prescinde dal contesto storico e culturale, estremamente poetico ed incisivo nella sua capacità di indurre una riflessione sul diritto umano di ottenere accoglienza.</text:p>
      <text:p text:style-name="P8">Si tratta di scene toccanti e colme di significato: un alternarsi di momenti quiete (gli attori, migranti, esausti, osservano il cielo incantati, o sembrano soffiare per formare bolle di sapone che volano nel vento) e momenti di tempesta, di un'angosciante ricerca del luogo in cui andare, di flebili speranze che esplodono in momenti di danza e spensieratezza, ma che si spegnono a cause dell'incertezza sul proprio futuro, del non avere più un'identità certa.</text:p>
      <text:p text:style-name="P9">L'identità rappresenta il modo in cui l'individuo si percepisce nelle relazioni, risponde alla domanda “chi sono io?” nello spazio e nel tempo ed è il frutto del costante adattamento tra<text:s/>il sé e l'ambiente sociale/culturale nel quale si strutturano relazioni di affinità o differenza, che modificano le interpretazioni. La sostenibilità identitaria si basa su rappresentazioni che rispondono adeguatamente a necessità comunicative e fisiologiche, ovvero permettono il realizzarsi delle aspirazioni che concorrono mantenimento del benessere psico-fisico. Si parla del soddisfacimento di bisogni (sociali, fisici, culturali, interiori) di cui tutti gli esseri umani sono portatori, un compito delegato<text:s/>in maggior parte alle istituzioni che regolano l'ordinamento sociale e che per questo rappresentano meccanismi di orientamento e distribuzione delle risorse.</text:p>
      <text:p text:style-name="P10">Le migrazioni, in quanto fenomeno delle società umane, esprimono il naturale interesse al soddisfacimento di bisogni che per qualche ragione non trovano risposta nel territorio di appartenenza, ma che risultano indispensabili alla salute della persona. Il problema principale è che in una società come la nostra, che interpreta il bisogno come mancanza<text:s/>e dunque come problema, i migranti divengono automaticamente stranieri portatori di un disagio “da gestire” e questo pone sotto la luce sbagliata il fenomeno migratorio stesso. Infatti, la revisione delle convenzioni che regolano l'assetto sociale risulta<text:s/>una pratica necessaria per mantenerne l'equilibrio, che corrisponde alla coesione sociale. Quindi, il fatto di capire lo straniero e operare una mediazione al fine di includerlo nelle relazioni di equilibrio non è un atto di solidarietà, bensì un mezzo per<text:s/>operare una revisione funzionale della convenzione sociale che produca coesione sociale, benessere, consenso. L'immigrazione rappresenta un fattore di crisi in quanto implica uno sconvolgimento e si ripercuote sull'assetto sociale, ma questa crisi diventa<text:s/>negativa solo nel momento in cui la società non riesce o non vuole riorganizzarsi in relazione a questi cambiamenti.</text:p>
      <text:p text:style-name="P11"><text:span text:style-name="T12">Lo spettacolo “Muri liquidi” non solo permette di esplorare quei limiti interiori che dirigono il nostro quotidiano modo di relazionarci c</text:span><text:span text:style-name="T13">on il concetto di “diverso” e di “straniero”, ma ha rappresentato un efficace ed interessante laboratorio formativo teso all'apprendimento di nuove pratiche di socializzazione che evitino la separazione su basi etniche, linguistiche, religiose e<text:s/></text:span><text:soft-page-break/><text:span text:style-name="T14">culturali<text:s/></text:span><text:span text:style-name="T15">(anticamera del conflitto). La mediazione culturale è una pratica di negoziazione centrale in quanto produce conoscenza interculturale: essa permette l'incontro di diversi bagagli di usi, credenze, tradizioni e opera a favore di una loro integrazione. In q</text:span><text:span text:style-name="T16">uest'ottica, l'integrazione rappresenta l'accettazione della messa in discussione del proprio schema di convivenza, la condivisione di strategie e scelte che sono partecipate e l'ideazione di nuovi obiettivi comunitari che abbattano le differenze tra vecch</text:span><text:span text:style-name="T17">i e nuovi cittadini.</text:span></text:p>
      <text:p text:style-name="P18">Penso che la rappresentazione teatrale sia molto efficace per scardinare i modi di riferirsi ad un oggetto di pensiero, in quanto consente l'immedesimazione in situazioni che difficilmente le parole aiutano a comprendere in pieno. Pensando ai residenti del centro Vittorio Emanuele, il teatro sarebbe potuto diventare un'occasione per rappresentarsi agli occhi della comunità di Ostia sotto un'identità condivisa <text:s/>(al contrario questa mancanza di coesione è diventata l'identità stessa del Vittorio). Infatti, il Teatro del Lido risulta efficace in quanto opera a livello meta-contestuale attraverso una progettualità che promuova il progresso sociale in termini di partecipazione sociale, cooperazione e integrazione interculturale.</text:p>
      <text:p text:style-name="P19"/>
      <text:p text:style-name="P20">Poco prima dell'inizio dello spettacolo io ed Elena abbiamo avuto modo di parlare con il regista, Danilo Ferrin, e insieme a Filippo Lange abbiamo programmato un focus-group nel quale approfondiremo come l'esperienza del Teatro del Lido ha influenzato gli attori coinvolti, le differenti emozioni affrontate in questo percorso di rappresentazione e la dinamica delle relazioni che si sono create all'interno del gruppo. Il laboratorio “Teatro e Zen” sembra infatti un metodo interessante per sviluppare strade di socializzazione che si fondino sulla ricerca di un linguaggio comune, e strumento per una rappresentazione identitaria che tramite il teatro viene resa accessibile, conoscibile e ripercorribile.</text:p>
      <text:p text:style-name="P21"/>
      <text:p text:style-name="P22">In questo senso, il teatro potrebbe anche essere un modo per trasformare il ricordo in memoria, e dunque potrebbe trasformarsi in un percorso formativo ed educativo capace di costituire testimonianza. Infatti, la memoria è un'operazione attiva in quanto selezione della coscienza operata attraverso il ricordo di alcuni fatti che vengono diversamente interpretati e rappresentati, ma affinché essa non si trasformi in ricordo deve essere ripercorribile. Per questo il teatro potrebbe diventare un progetto che miri a riattivare i ricordi in rappresentazioni attuali, condivise, che inneschino un processo interpretativo di cambiamento.</text:p>
      <text:p text:style-name="P23"><text:s/></text:p>
      <text:p text:style-name="P24"/>
      <text:p text:style-name="P25"><text:span text:style-name="T26">Clarissa Cap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ource sans proregular" svg:font-family="source sans pro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issa</meta:initial-creator>
    <dc:creator>DANILO</dc:creator>
    <meta:creation-date>2017-08-25T08:37:00Z</meta:creation-date>
    <dc:date>2017-08-25T08:37:00Z</dc:date>
    <meta:print-date>2017-07-13T11:13:00Z</meta:print-date>
    <meta:template xlink:href="Normal" xlink:type="simple"/>
    <meta:editing-cycles>2</meta:editing-cycles>
    <meta:editing-duration>PT120S</meta:editing-duration>
    <meta:document-statistic meta:page-count="2" meta:paragraph-count="14" meta:word-count="1069" meta:character-count="7152" meta:row-count="50" meta:non-whitespace-character-count="6097"/>
  </office:meta>
</office:document-meta>
</file>